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9600000036B8EF8C1F.png"/>
  <manifest:file-entry manifest:media-type="" manifest:full-path="Pictures/"/>
  <manifest:file-entry manifest:media-type="" manifest:full-path="ObjBFFFE3F2/Pictures/"/>
  <manifest:file-entry manifest:media-type="text/xml" manifest:full-path="ObjBFFFE3F2/content.xml"/>
  <manifest:file-entry manifest:media-type="text/xml" manifest:full-path="ObjBFFFE3F2/styles.xml"/>
  <manifest:file-entry manifest:media-type="text/xml" manifest:full-path="ObjBFFFE3F2/settings.xml"/>
  <manifest:file-entry manifest:media-type="application/vnd.oasis.opendocument.spreadsheet" manifest:full-path="ObjBFFFE3F2/"/>
  <manifest:file-entry manifest:media-type="application/binary" manifest:full-path="layout-cache"/>
  <manifest:file-entry manifest:media-type="application/x-openoffice-gdimetafile;windows_formatname=&quot;GDIMetaFile&quot;" manifest:full-path="ObjectReplacements/ObjBFFFE3F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style:use-window-font-color="true"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style:use-window-font-color="true" fo:font-size="12pt" style:text-underline-style="none" fo:font-weight="normal" style:font-size-asian="12pt" style:font-size-complex="12pt"/>
    </style:style>
    <style:style style:name="P3" style:family="paragraph" style:parent-style-name="Standard">
      <style:paragraph-properties fo:text-align="center" style:justify-single-word="false" fo:break-before="page"/>
      <style:text-properties style:use-window-font-color="true"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fo:break-before="page"/>
      <style:text-properties style:use-window-font-color="true"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list-style-name="L1">
      <style:paragraph-properties fo:text-align="start" style:justify-single-word="false"/>
    </style:style>
    <style:style style:name="P8" style:family="paragraph" style:parent-style-name="Standard" style:list-style-name="L1">
      <style:paragraph-properties fo:text-align="start" style:justify-single-word="false"/>
      <style:text-properties fo:font-size="12pt" style:font-size-asian="12pt" style:font-size-complex="12pt"/>
    </style:style>
    <style:style style:name="P9" style:family="paragraph" style:parent-style-name="Standard" style:list-style-name="L2">
      <style:paragraph-properties fo:text-align="start" style:justify-single-word="false"/>
      <style:text-properties fo:font-size="12pt" style:text-underline-style="none" fo:font-weight="normal" style:font-size-asian="12pt" style:font-size-complex="12pt"/>
    </style:style>
    <style:style style:name="P10" style:family="paragraph" style:parent-style-name="Standard">
      <style:paragraph-properties fo:text-align="start" style:justify-single-word="false"/>
      <style:text-properties fo:font-size="12pt" style:text-underline-style="none" fo:font-weight="normal" style:font-size-asian="12pt" style:font-size-complex="12pt"/>
    </style:style>
    <style:style style:name="P11" style:family="paragraph" style:parent-style-name="Standard" style:list-style-name="L3">
      <style:paragraph-properties fo:text-align="start" style:justify-single-word="false"/>
      <style:text-properties style:use-window-font-color="true" fo:font-size="12pt" style:text-underline-style="none" fo:font-weight="normal" style:font-size-asian="12pt" style:font-size-complex="12pt"/>
    </style:style>
    <style:style style:name="T1" style:family="text">
      <style:text-properties style:text-position="super 58%"/>
    </style:style>
    <style:style style:name="T2" style:family="text">
      <style:text-properties style:use-window-font-color="true" fo:font-size="12pt" style:text-underline-style="none" fo:font-weight="normal" style:font-size-asian="12pt" style:font-size-complex="12pt"/>
    </style:style>
    <style:style style:name="T3" style:family="text">
      <style:text-properties style:use-window-font-color="true" style:text-position="super 58%" fo:font-size="12pt" style:text-underline-style="none" fo:font-weight="normal" style:font-size-asian="12pt" style:font-size-complex="12pt"/>
    </style:style>
    <style:style style:name="fr1" style:family="graphic" style:parent-style-name="OL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7cm" text:min-label-width="0.499cm"/>
        <style:text-properties style:font-name="StarSymbol"/>
      </text:list-level-style-bullet>
      <text:list-level-style-bullet text:level="3" text:style-name="Bullet_20_Symbols" style:num-suffix="." text:bullet-char="–">
        <style:list-level-properties text:space-before="3.912cm" text:min-label-width="0.499cm"/>
        <style:text-properties style:font-name="StarSymbol"/>
      </text:list-level-style-bullet>
      <text:list-level-style-bullet text:level="4" text:style-name="Bullet_20_Symbols" style:num-suffix="." text:bullet-char="–">
        <style:list-level-properties text:space-before="5.548cm" text:min-label-width="0.499cm"/>
        <style:text-properties style:font-name="StarSymbol"/>
      </text:list-level-style-bullet>
      <text:list-level-style-bullet text:level="5" text:style-name="Bullet_20_Symbols" style:num-suffix="." text:bullet-char="–">
        <style:list-level-properties text:space-before="7.183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3cm" text:min-label-width="0.499cm"/>
        <style:text-properties style:font-name="StarSymbol"/>
      </text:list-level-style-bullet>
      <text:list-level-style-bullet text:level="8" text:style-name="Bullet_20_Symbols" style:num-suffix="." text:bullet-char="–">
        <style:list-level-properties text:space-before="12.088cm" text:min-label-width="0.499cm"/>
        <style:text-properties style:font-name="StarSymbol"/>
      </text:list-level-style-bullet>
      <text:list-level-style-bullet text:level="9" text:style-name="Bullet_20_Symbols" style:num-suffix="." text:bullet-char="–">
        <style:list-level-properties text:space-before="13.723cm" text:min-label-width="0.499cm"/>
        <style:text-properties style:font-name="StarSymbol"/>
      </text:list-level-style-bullet>
      <text:list-level-style-bullet text:level="10" text:style-name="Bullet_20_Symbols" style:num-suffix="." text:bullet-char="–">
        <style:list-level-properties text:space-before="15.358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s annuels arrêtés au 12/10/2004</text:p>
      <text:p text:style-name="P2"><draw:frame draw:style-name="fr1" draw:name="Objet1" text:anchor-type="paragraph" svg:x="0.005cm" svg:y="1.602cm" svg:width="16.983cm" svg:height="17.39cm" draw:z-index="0"><draw:object xlink:href="./ObjBFFFE3F2" xlink:type="simple" xlink:show="embed" xlink:actuate="onLoad"/><draw:image xlink:href="./ObjectReplacements/ObjBFFFE3F2" xlink:type="simple" xlink:show="embed" xlink:actuate="onLoad"/></draw:frame></text:p>
      <text:p text:style-name="P3">Rapport d'activité pour l'année 2003-2004</text:p>
      <text:p text:style-name="P2"/>
      <text:p text:style-name="P2"/>
      <text:p text:style-name="P2">Les cotisations étaient fixées comme suit :</text:p>
      <text:p text:style-name="P2">- 5 EUR pour une personne étudiante, mineure ou sans emploi</text:p>
      <text:p text:style-name="P2">- 20 EUR pour une personne morale (association, entreprise...)</text:p>
      <text:p text:style-name="P2">- 8 EUR pour une personne n'entrant pas dans les catégories précédentes</text:p>
      <text:p text:style-name="P2"/>
      <text:p text:style-name="P2">Nombre de membres :</text:p>
      <text:p text:style-name="P2">- 22 membres actifs (22 personnes physiques).</text:p>
      <text:p text:style-name="P2"/>
      <text:p text:style-name="P2"/>
      <text:p text:style-name="P2">Outre ses rencontres habituelles et ses actions régulières d'information à travers notamment son site Internet, l'association GRAOULUG a participé cette année aux évènements suivants :</text:p>
      <text:p text:style-name="P2"/>
      <text:p text:style-name="P2">- Wild LAN Party sur la place Saint-Jacques à Metz, le 18 septembre 2003 : organisée par les membres du collectif LibraMetz <text:span text:style-name="T1">1</text:span> (associations GRAOULUG, Provisoire.org <text:s/><text:span text:style-name="T1">2</text:span> et Metz.Wireless <text:span text:style-name="T1">3</text:span> ). Jeux en réseau sans fil, chaque participant amenait son ordinateur portable et pouvait entrer dans le jeu, projeté sur un écran en plein air. Les participants ont été photographiés, leur photo était inséré dans le jeu, sur les murs de l'arène, chaque joueur devenait acteur et spectateur à la fois. Le jeu proposé était Armagetron, un logiciel distribué sous licence libre.</text:p>
      <text:p text:style-name="P2"/>
      <text:p text:style-name="P2">- Téléthon à Guénange les 5 et 6 décembre 2003 : nous avons présenté les logiciels libres dans la grande salle de la mairie. Ambiance très sympathique, au milieu des passionnés qui se sont entre-tués lors des 24 heures non-stop de jeux en réseau.</text:p>
      <text:p text:style-name="P2"/>
      <text:p text:style-name="P4"><text:span text:style-name="T2">- fête de l'internet à l'Espace Multimédia de Metz </text:span><text:span text:style-name="T3">4</text:span><text:span text:style-name="T2"> , du 29 mars au 4 avril 2004. C'est la deuxième année pour laquelle nous sommes invités par son responsable, François SPITZNAGEL. Nous avons présenté GNU/Linux et les logiciels libres en général. Beaucoup plus de monde que l'année dernière. En chaque fin d'après-midi, nous avons dispensé un cours sur la création de sites Internet en utilisant des logiciels libres (40 participants). Jean-François SPITZNAGEL est intéressé pour renouveler l'expérience à d'autres occasions, en plus de la Fête de l'Internet.</text:span></text:p>
      <text:p text:style-name="P2"/>
      <text:p text:style-name="P2">- organisation de la Journée du Libre le vendredi 4 juin 2004 à l'IUT de Metz. Stands, conférences. Le parrain de cette journée était Antoine MOREAU, le créateur de la Licence Art Libre <text:span text:style-name="T1">5</text:span>.</text:p>
      <text:p text:style-name="P2"/>
      <text:p text:style-name="P2">- forum social local organisé par ATTAC <text:span text:style-name="T1">6</text:span> à Thionville le samedi 19 juin 2004 : nous avons été invités par Vincent MELLANO. Nous avons tenu 2 stands, accompagnés par les membres de l'association Provisoire.org, qui présentaient la culture numérique libre et diffusait des compositions musicales sous Licence Art Libre.</text:p>
      <text:p text:style-name="P2">En début d'après-midi, nous avons présenté l'association et l'intérêt des logiciels libres lors d'une conférence-débat. Nous avons distribué des CD-ROM Mandrake Linux, Knoppix et de la documentation.</text:p>
      <text:p text:style-name="P2">Cette rencontre nous a permis de connaître d'autres associations et organismes intéressés par les logiciels libres.</text:p>
      <text:p text:style-name="P2"/>
      <text:p text:style-name="P2">- Wardriving organisée par Metz.Wireless, en juillet 2004 :</text:p>
      <text:p text:style-name="P2">Lors de cet après-midi barbecue, Metz.Wireless a présenté l'avancement de son projet de plateforme pour le réseau métropolitain Wi-Fi libre d'accès. Lyon se charge de la conception du matériel, Metz et Nancy de la conception du logiciel (le portail d'accès), nommé Hermès.</text:p>
      <text:p text:style-name="P2">Metz.Wireless a fait une démonstration de l'utilisation d'Hermès avec des assistant personnels (PDA).</text:p>
      <text:p text:style-name="P2">Cette démonstration a été suivie d'une séance de Wardriving, nous avons répertorié une soixantaine de point d'accès Wi-Fi.</text:p>
      <text:p text:style-name="P2"/>
      <text:p text:style-name="P5">Compte-rendu de la réunion de l'assemblée générale</text:p>
      <text:p text:style-name="P1">du mardi 12 octobre 2004</text:p>
      <text:p text:style-name="P2"/>
      <text:p text:style-name="P2"/>
      <text:p text:style-name="P2">Nombre de personnes présentes : 11</text:p>
      <text:p text:style-name="P2">Nombre total de membres actifs : 22</text:p>
      <text:p text:style-name="P4"><text:span text:style-name="T2">Nombre de membres actifs présents, représentés ou votant par correspondance : </text:span>7</text:p>
      <text:p text:style-name="P4"/>
      <text:p text:style-name="P4">Le quorum, fixé au cinquième du nombre total des membres actifs est atteint.</text:p>
      <text:p text:style-name="P4"/>
      <text:p text:style-name="P6">Ordres du jour :</text:p>
      <text:p text:style-name="P4"/>
      <text:list text:style-name="L1">
        <text:list-item>
          <text:p text:style-name="P7">Lecture et approbation par l'assemblée générale du<text:span text:style-name="T2"> rapport financier, du rapport moral et du budget.</text:span></text:p>
        </text:list-item>
      </text:list>
      <text:p text:style-name="P2"/>
      <text:list text:style-name="L1" text:continue-numbering="true">
        <text:list-item>
          <text:p text:style-name="P8">Fixer les montants des cotisations pour l'année 2004-2005. Les montants restent inchangés :</text:p>
        </text:list-item>
      </text:list>
      <text:list text:style-name="L2">
        <text:list-item>
          <text:list>
            <text:list-item>
              <text:p text:style-name="P9">5 EUR pour une personne étudiante, mineure ou sans emploi</text:p>
            </text:list-item>
            <text:list-item>
              <text:p text:style-name="P9">20 EUR pour une personne morale (association, entreprise...)</text:p>
            </text:list-item>
            <text:list-item>
              <text:p text:style-name="P9">8 EUR pour une personne n'entrant pas dans les catégories précédentes</text:p>
            </text:list-item>
          </text:list>
        </text:list-item>
      </text:list>
      <text:p text:style-name="P10"/>
      <text:list text:style-name="L1" text:continue-numbering="true">
        <text:list-item>
          <text:p text:style-name="P8">Discussion sur les participations aux prochains évènements et sur leur organisation.</text:p>
        </text:list-item>
      </text:list>
      <text:p text:style-name="P4"/>
      <text:p text:style-name="P4"/>
      <text:p text:style-name="P6">Délibérations :</text:p>
      <text:p text:style-name="P4"/>
      <text:list text:style-name="L3">
        <text:list-item>
          <text:p text:style-name="P11">L'assemblée générale a reçu le rapport financier, le rapport d'activité et le budget. Elle les a approuvés par un vote, la majorité simple des suffrages exprimés a été atteinte (7 votants, 0 abstentions, 7 voix pour, 0 voix contre).</text:p>
        </text:list-item>
      </text:list>
      <text:p text:style-name="P2"/>
      <text:list text:style-name="L3" text:continue-numbering="true">
        <text:list-item>
          <text:p text:style-name="P11">L'assemblée générale a reçu les montants des cotisations pour l'année 2004-2005. Elle les a approuvés par un vote, la majorité simple des suffrages exprimés a été atteinte (7 votants, 0 abstentions, 7 voix pour, 0 voix contre).</text:p>
        </text:list-item>
      </text:list>
      <text:p text:style-name="P2"/>
      <text:list text:style-name="L3" text:continue-numbering="true">
        <text:list-item>
          <text:p text:style-name="P11">Les participations à la Fête de l'Internet, au Téléthon, au Forum Social... seront renouvelées.</text:p>
          <text:p text:style-name="P11"/>
          <text:p text:style-name="P11">Nous organiserons comme chaque année la Journée du Libre (Linux - Logiciels Libres - Art Libre - Réseau Wi-Fi) à l'île du Saulcy. Cette année, le thème général sera « les logiciels libres pour l'éducation ». La date a été fixée au mercredi 16 mars 2004.</text:p>
          <text:p text:style-name="P11"/>
          <text:p text:style-name="P11">L'association GRAOULUG va s'affilier à la Fédération Lorraine Microtel <text:span text:style-name="T1">7</text:span> (Fédération Lorraine des Clubs Microtel Multimédia, Adémir et Amiposte Télécom). Cela nous permettra de récupérer quelques PC d'occasion qui serviront lors des démonstrations sur les stands ou pour concevoir et développer les compilations de logiciels libres pour Windows. Ce matériel sera prêté gratuitement aux membres de l'association, contre remise d'un chèque de caution non encaissé.</text:p>
          <text:p text:style-name="P11">L'affiliation nous permettra aussi de nouer de nouveaux contacts et d'étendre notre champ d'action.</text:p>
          <text:p text:style-name="P11"/>
          <text:p text:style-name="P11">L'association participera aux évènements organisés par les autres LUG de la région (projet Lorlibre <text:span text:style-name="T1">8</text:span> ).</text:p>
          <text:p text:style-name="P11"/>
          <text:p text:style-name="P11">Nous essayerons de finaliser une nouvelle version du Graouwin, compilation sur CD-ROM de logiciels libres pour Windows. Nous diffuserons l'image ISO du CD-ROM sur Internet, nous trouverons des parraineurs pour financer le pressage d'environ 1000 CD-ROM qui seront offerts à toutes les personnes et organismes intéressés pour les redistribuer. Une demande de coopération avec les enseignants de l'IUT va être faite pour sa réalisation.</text:p>
          <text:p text:style-name="P11"/>
          <text:p text:style-name="P11">Nous ferons le montage des 2 films tournés lors des conférences d'Antoine MOREAU et de Metz.Wireless, lors de la journée du libre à l'IUT. Nous les proposerons à différentes revues Linux pour qu'ils soient diffusés sur CD-ROM.</text:p>
        </text:list-item>
      </text:list>
      <text:p text:style-name="P2"/>
      <text:p text:style-name="P2"/>
      <text:p text:style-name="P2"/>
      <text:p text:style-name="P2"/>
      <text:p text:style-name="P2"/>
      <text:p text:style-name="P2"><text:s/><text:span text:style-name="T1">1</text:span> Le collectif LibraMetz : http://www.librametz.org</text:p>
      <text:p text:style-name="P2"><text:s/><text:span text:style-name="T1">2</text:span> Association Provisoire.org : http://www.provisoire.org</text:p>
      <text:p text:style-name="P2"><text:s/><text:span text:style-name="T1">3</text:span> Association Metz.Wireless : http://metz.wireless-fr.org</text:p>
      <text:p text:style-name="P2"><text:s/><text:span text:style-name="T1">4</text:span> Espace Multimédia dans la Ville : http://www.espacemultimedia-metz.net</text:p>
      <text:p text:style-name="P2"><text:s/><text:span text:style-name="T1">5</text:span> Licence Art Libre : http://artlibre.org</text:p>
      <text:p text:style-name="P2"><text:s/><text:span text:style-name="T1">6</text:span> ATTAC Thionville : http://www.attac-thionville.org</text:p>
      <text:p text:style-name="P2"><text:s/><text:span text:style-name="T1">7</text:span> Fédération Lorraine Microtel : http://www.lotharingie.com</text:p>
      <text:p text:style-name="P4"><text:span text:style-name="T2"><text:s/></text:span><text:span text:style-name="T3">8</text:span><text:span text:style-name="T2"> Projet Lorlibre : http://www.lorlibre.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fr" fo:country="FR" style:font-name-asian="Kochi Mincho" style:font-size-asian="12pt" style:language-asian="none" style:country-asian="none" style:font-name-complex="KacstBook"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justify" style:justify-single-word="false"/>
    </style:style>
    <style:style style:name="P2" style:family="paragraph" style:parent-style-name="Standard">
      <style:paragraph-properties fo:margin-top="0cm" fo:margin-bottom="0cm" fo:text-align="center" style:justify-single-word="false" fo:background-color="transparent" fo:padding="0.049cm" fo:border-left="none" fo:border-right="none" fo:border-top="0.002cm solid #000000" fo:border-bottom="none">
        <style:background-image/>
      </style:paragraph-properties>
      <style:text-properties fo:font-size="11pt" style:font-size-asian="11pt" style:font-size-complex="11pt"/>
    </style:style>
    <style:style style:name="P3" style:family="paragraph" style:parent-style-name="Standard">
      <style:paragraph-properties fo:margin-top="0cm" fo:margin-bottom="0cm" fo:text-align="center" style:justify-single-word="false" fo:padding="0.049cm" fo:border-left="none" fo:border-right="none" fo:border-top="0.002cm solid #000000" fo:border-bottom="none"/>
      <style:text-properties fo:font-size="11pt" style:font-size-asian="11pt" style:font-size-complex="11pt"/>
    </style:style>
    <style:style style:name="fr1"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Image1" text:anchor-type="as-char" svg:width="4.233cm" svg:height="1.524cm" draw:z-index="6"><draw:image xlink:href="Pictures/100002010000009600000036B8EF8C1F.png" xlink:type="simple" xlink:show="embed" xlink:actuate="onLoad"/></draw:frame></text:p>
      </style:header>
      <style:footer>
        <text:p text:style-name="P2">GRAOULUG - Chez David VANTYGHEM - 31 rue Principale - 57530 COLLIGNY - FRANCE</text:p>
        <text:p text:style-name="P2">Site internet : http://www.graoulug.org - Messagerie électronique : contact@graoulug.org</text:p>
        <text:p text:style-name="P2">Association inscrite au registre des associations du tribunal d'instance de Metz volume 136 folio n° 48</text:p>
        <text:p text:style-name="P3">Code APE : 913E - N° SIRET : 450 039 367 00013</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David VANTYGHEM</meta:initial-creator>
    <meta:creation-date>2004-10-12T16:21:19</meta:creation-date>
    <dc:date>2006-09-17T16:50:29</dc:date>
    <dc:language>fr-FR</dc:language>
    <meta:editing-cycles>12</meta:editing-cycles>
    <meta:editing-duration>PT1H7M57S</meta:editing-duration>
    <meta:user-defined meta:name="Info 1"/>
    <meta:user-defined meta:name="Info 2"/>
    <meta:user-defined meta:name="Info 3"/>
    <meta:user-defined meta:name="Info 4"/>
    <meta:document-statistic meta:table-count="0" meta:image-count="1" meta:object-count="1" meta:page-count="6" meta:paragraph-count="56" meta:word-count="1058" meta:character-count="6981"/>
  </office:meta>
</office:document-meta>
</file>

<file path=ObjBFFFE3F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4.503cm"/>
    </style:style>
    <style:style style:name="co2" style:family="table-column">
      <style:table-column-properties fo:break-before="auto" style:column-width="2.267cm"/>
    </style:style>
    <style:style style:name="co3" style:family="table-column">
      <style:table-column-properties fo:break-before="auto" style:column-width="5.84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fo:border="0.035cm solid #000000"/>
    </style:style>
    <style:style style:name="ce3" style:family="table-cell" style:parent-style-name="Default">
      <style:text-properties fo:font-weight="bold"/>
    </style:style>
    <style:style style:name="ce4" style:family="table-cell" style:parent-style-name="Default" style:data-style-name="N37">
      <style:table-cell-properties fo:border="0.035cm solid #000000"/>
    </style:style>
    <style:style style:name="ce5" style:family="table-cell" style:parent-style-name="Default" style:data-style-name="N37">
      <style:table-cell-properties fo:border="0.035cm solid #000000"/>
      <style:text-properties style:use-window-font-color="true" style:text-outline="false" style:text-line-through-style="none" style:font-name="Bitstream Vera Sans" fo:font-size="10pt" fo:font-style="normal" fo:text-shadow="none" style:text-underline-style="none" fo:font-weight="normal" style:text-und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6" style:family="table-cell" style:parent-style-name="Default" style:data-style-name="N0">
      <style:table-cell-properties fo:border="0.035cm solid #000000"/>
    </style:style>
    <style:style style:name="ce7" style:family="table-cell" style:parent-style-name="Default">
      <style:table-cell-properties fo:border="0.035cm solid #000000"/>
      <style:text-properties style:font-name="Bitstream Vera Sans" style:font-name-asian="Bitstream Vera Sans1" style:font-name-complex="Lucidasans"/>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2" table:default-cell-style-name="ce2"/>
        <table:table-column table:style-name="co3" table:default-cell-style-name="ce2"/>
        <table:table-column table:style-name="co2" table:number-columns-repeated="2" table:default-cell-style-name="ce2"/>
        <table:table-row table:style-name="ro1">
          <table:table-cell table:style-name="ce1" office:value-type="string" table:number-columns-spanned="3" table:number-rows-spanned="1">
            <text:p>Crédit</text:p>
          </table:table-cell>
          <table:covered-table-cell table:number-columns-repeated="2" table:style-name="ce1"/>
          <table:table-cell table:style-name="ce1" office:value-type="string" table:number-columns-spanned="3" table:number-rows-spanned="1">
            <text:p>Débit</text:p>
          </table:table-cell>
          <table:covered-table-cell table:number-columns-repeated="2" table:style-name="ce1"/>
        </table:table-row>
        <table:table-row table:style-name="ro1">
          <table:table-cell table:style-name="ce1" office:value-type="string">
            <text:p>Intitulé</text:p>
          </table:table-cell>
          <table:table-cell table:style-name="ce1" office:value-type="string">
            <text:p>Date</text:p>
          </table:table-cell>
          <table:table-cell table:style-name="ce1" office:value-type="string">
            <text:p>Montant</text:p>
          </table:table-cell>
          <table:table-cell table:style-name="ce1" office:value-type="string">
            <text:p>Intitulé</text:p>
          </table:table-cell>
          <table:table-cell table:style-name="ce1" office:value-type="string">
            <text:p>Date</text:p>
          </table:table-cell>
          <table:table-cell table:style-name="ce1" office:value-type="string">
            <text:p>Montant</text:p>
          </table:table-cell>
        </table:table-row>
        <table:table-row table:style-name="ro1">
          <table:table-cell office:value-type="string">
            <text:p>Chéque</text:p>
          </table:table-cell>
          <table:table-cell office:value-type="date" office:date-value="2003-11-01">
            <text:p>01/11/03</text:p>
          </table:table-cell>
          <table:table-cell office:value-type="float" office:value="79">
            <text:p>79</text:p>
          </table:table-cell>
          <table:table-cell table:number-columns-repeated="3"/>
        </table:table-row>
        <table:table-row table:style-name="ro1">
          <table:table-cell office:value-type="string">
            <text:p>Chèque</text:p>
          </table:table-cell>
          <table:table-cell office:value-type="date" office:date-value="2003-11-01">
            <text:p>01/11/03</text:p>
          </table:table-cell>
          <table:table-cell office:value-type="float" office:value="5">
            <text:p>5</text:p>
          </table:table-cell>
          <table:table-cell table:number-columns-repeated="3"/>
        </table:table-row>
        <table:table-row table:style-name="ro1">
          <table:table-cell office:value-type="string">
            <text:p>Chèque</text:p>
          </table:table-cell>
          <table:table-cell office:value-type="date" office:date-value="2003-11-01">
            <text:p>01/11/03</text:p>
          </table:table-cell>
          <table:table-cell office:value-type="float" office:value="21">
            <text:p>21</text:p>
          </table:table-cell>
          <table:table-cell table:number-columns-repeated="3"/>
        </table:table-row>
        <table:table-row table:style-name="ro1">
          <table:table-cell office:value-type="string">
            <text:p>Chéque</text:p>
          </table:table-cell>
          <table:table-cell office:value-type="date" office:date-value="2003-12-01">
            <text:p>01/12/03</text:p>
          </table:table-cell>
          <table:table-cell office:value-type="float" office:value="5">
            <text:p>5</text:p>
          </table:table-cell>
          <table:table-cell table:number-columns-repeated="3"/>
        </table:table-row>
        <table:table-row table:style-name="ro1">
          <table:table-cell office:value-type="string">
            <text:p>Chéque</text:p>
          </table:table-cell>
          <table:table-cell office:value-type="date" office:date-value="2003-12-01">
            <text:p>01/12/03</text:p>
          </table:table-cell>
          <table:table-cell office:value-type="float" office:value="8">
            <text:p>8</text:p>
          </table:table-cell>
          <table:table-cell table:number-columns-repeated="3"/>
        </table:table-row>
        <table:table-row table:style-name="ro1">
          <table:table-cell office:value-type="string">
            <text:p>Chéque</text:p>
          </table:table-cell>
          <table:table-cell office:value-type="date" office:date-value="2003-12-01">
            <text:p>01/12/03</text:p>
          </table:table-cell>
          <table:table-cell office:value-type="float" office:value="8">
            <text:p>8</text:p>
          </table:table-cell>
          <table:table-cell table:number-columns-repeated="3"/>
        </table:table-row>
        <table:table-row table:style-name="ro1">
          <table:table-cell office:value-type="string">
            <text:p>Chéque</text:p>
          </table:table-cell>
          <table:table-cell office:value-type="date" office:date-value="2003-12-01">
            <text:p>01/12/03</text:p>
          </table:table-cell>
          <table:table-cell office:value-type="float" office:value="8">
            <text:p>8</text:p>
          </table:table-cell>
          <table:table-cell table:number-columns-repeated="3"/>
        </table:table-row>
        <table:table-row table:style-name="ro1">
          <table:table-cell office:value-type="string">
            <text:p>Chéque</text:p>
          </table:table-cell>
          <table:table-cell office:value-type="date" office:date-value="2003-12-01">
            <text:p>01/12/03</text:p>
          </table:table-cell>
          <table:table-cell office:value-type="float" office:value="10">
            <text:p>10</text:p>
          </table:table-cell>
          <table:table-cell table:number-columns-repeated="3"/>
        </table:table-row>
        <table:table-row table:style-name="ro1">
          <table:table-cell office:value-type="string">
            <text:p>Chéque</text:p>
          </table:table-cell>
          <table:table-cell office:value-type="date" office:date-value="2003-12-01">
            <text:p>01/12/03</text:p>
          </table:table-cell>
          <table:table-cell office:value-type="float" office:value="12">
            <text:p>12</text:p>
          </table:table-cell>
          <table:table-cell table:number-columns-repeated="3"/>
        </table:table-row>
        <table:table-row table:style-name="ro1">
          <table:table-cell office:value-type="string">
            <text:p>Chéque</text:p>
          </table:table-cell>
          <table:table-cell office:value-type="date" office:date-value="2004-01-01">
            <text:p>01/01/04</text:p>
          </table:table-cell>
          <table:table-cell office:value-type="float" office:value="8">
            <text:p>8</text:p>
          </table:table-cell>
          <table:table-cell table:number-columns-repeated="3"/>
        </table:table-row>
        <table:table-row table:style-name="ro1">
          <table:table-cell office:value-type="string">
            <text:p>Chéque</text:p>
          </table:table-cell>
          <table:table-cell office:value-type="date" office:date-value="2004-02-01">
            <text:p>01/02/04</text:p>
          </table:table-cell>
          <table:table-cell office:value-type="float" office:value="5">
            <text:p>5</text:p>
          </table:table-cell>
          <table:table-cell table:number-columns-repeated="3"/>
        </table:table-row>
        <table:table-row table:style-name="ro1">
          <table:table-cell office:value-type="string">
            <text:p>Chéque subvention IUT</text:p>
          </table:table-cell>
          <table:table-cell office:value-type="date" office:date-value="2004-02-01">
            <text:p>01/02/04</text:p>
          </table:table-cell>
          <table:table-cell office:value-type="float" office:value="1500">
            <text:p>1500</text:p>
          </table:table-cell>
          <table:table-cell table:number-columns-repeated="3"/>
        </table:table-row>
        <table:table-row table:style-name="ro1">
          <table:table-cell office:value-type="string">
            <text:p>Chéque</text:p>
          </table:table-cell>
          <table:table-cell office:value-type="date" office:date-value="2004-02-01">
            <text:p>01/02/04</text:p>
          </table:table-cell>
          <table:table-cell office:value-type="float" office:value="7">
            <text:p>7</text:p>
          </table:table-cell>
          <table:table-cell table:number-columns-repeated="3"/>
        </table:table-row>
        <table:table-row table:style-name="ro1">
          <table:table-cell/>
          <table:table-cell table:style-name="ce2"/>
          <table:table-cell/>
          <table:table-cell table:style-name="ce7" office:value-type="string">
            <text:p>Frais de compte</text:p>
          </table:table-cell>
          <table:table-cell table:style-name="ce4" office:value-type="date" office:date-value="2004-05-01">
            <text:p>01/05/04</text:p>
          </table:table-cell>
          <table:table-cell office:value-type="float" office:value="0.5">
            <text:p>0,5</text:p>
          </table:table-cell>
        </table:table-row>
        <table:table-row table:style-name="ro1">
          <table:table-cell table:style-name="Default" table:number-columns-repeated="2"/>
          <table:table-cell/>
          <table:table-cell office:value-type="string">
            <text:p>Chèque + repas chez C. Henry</text:p>
          </table:table-cell>
          <table:table-cell table:style-name="ce4" office:value-type="date" office:date-value="2004-06-01">
            <text:p>01/06/04</text:p>
          </table:table-cell>
          <table:table-cell office:value-type="float" office:value="42.89">
            <text:p>42,89</text:p>
          </table:table-cell>
        </table:table-row>
        <table:table-row table:style-name="ro1">
          <table:table-cell/>
          <table:table-cell table:style-name="ce2"/>
          <table:table-cell/>
          <table:table-cell office:value-type="string">
            <text:p>Chèque annonce légale</text:p>
          </table:table-cell>
          <table:table-cell table:style-name="ce4" office:value-type="date" office:date-value="2004-06-01">
            <text:p>01/06/04</text:p>
          </table:table-cell>
          <table:table-cell office:value-type="float" office:value="70.8">
            <text:p>70,8</text:p>
          </table:table-cell>
        </table:table-row>
        <table:table-row table:style-name="ro1">
          <table:table-cell/>
          <table:table-cell table:style-name="ce2"/>
          <table:table-cell/>
          <table:table-cell office:value-type="string">
            <text:p>Chèque non domaine + divers</text:p>
          </table:table-cell>
          <table:table-cell table:style-name="ce4" office:value-type="date" office:date-value="2004-06-01">
            <text:p>01/06/04</text:p>
          </table:table-cell>
          <table:table-cell office:value-type="float" office:value="290.17">
            <text:p>290,17</text:p>
          </table:table-cell>
        </table:table-row>
        <table:table-row table:style-name="ro1">
          <table:table-cell/>
          <table:table-cell table:style-name="ce2"/>
          <table:table-cell table:number-columns-repeated="4"/>
        </table:table-row>
        <table:table-row table:style-name="ro1">
          <table:table-cell office:value-type="string">
            <text:p>Chèque</text:p>
          </table:table-cell>
          <table:table-cell office:value-type="date" office:date-value="2004-06-01">
            <text:p>01/06/04</text:p>
          </table:table-cell>
          <table:table-cell table:style-name="ce6" office:value-type="float" office:value="4.5">
            <text:p>4,5</text:p>
          </table:table-cell>
          <table:table-cell table:number-columns-repeated="3"/>
        </table:table-row>
        <table:table-row table:style-name="ro1">
          <table:table-cell office:value-type="string">
            <text:p>Chèque</text:p>
          </table:table-cell>
          <table:table-cell office:value-type="date" office:date-value="2004-06-01">
            <text:p>01/06/04</text:p>
          </table:table-cell>
          <table:table-cell office:value-type="float" office:value="8">
            <text:p>8</text:p>
          </table:table-cell>
          <table:table-cell table:number-columns-repeated="3"/>
        </table:table-row>
        <table:table-row table:style-name="ro1">
          <table:table-cell office:value-type="string">
            <text:p>Chèque</text:p>
          </table:table-cell>
          <table:table-cell office:value-type="date" office:date-value="2004-06-01">
            <text:p>01/06/04</text:p>
          </table:table-cell>
          <table:table-cell office:value-type="float" office:value="8">
            <text:p>8</text:p>
          </table:table-cell>
          <table:table-cell table:number-columns-repeated="3"/>
        </table:table-row>
        <table:table-row table:style-name="ro1">
          <table:table-cell office:value-type="string">
            <text:p>Chèque</text:p>
          </table:table-cell>
          <table:table-cell office:value-type="date" office:date-value="2004-06-01">
            <text:p>01/06/04</text:p>
          </table:table-cell>
          <table:table-cell table:style-name="ce6" office:value-type="float" office:value="9.7">
            <text:p>9,7</text:p>
          </table:table-cell>
          <table:table-cell table:number-columns-repeated="3"/>
        </table:table-row>
        <table:table-row table:style-name="ro1">
          <table:table-cell office:value-type="string">
            <text:p>Chèque</text:p>
          </table:table-cell>
          <table:table-cell office:value-type="date" office:date-value="2004-06-01">
            <text:p>01/06/04</text:p>
          </table:table-cell>
          <table:table-cell office:value-type="float" office:value="5">
            <text:p>5</text:p>
          </table:table-cell>
          <table:table-cell table:number-columns-repeated="3"/>
        </table:table-row>
        <table:table-row table:style-name="ro1">
          <table:table-cell/>
          <table:table-cell table:style-name="ce2"/>
          <table:table-cell/>
          <table:table-cell office:value-type="string">
            <text:p>Chèque macif assurance</text:p>
          </table:table-cell>
          <table:table-cell table:style-name="ce4" office:value-type="date" office:date-value="2004-06-01">
            <text:p>01/06/04</text:p>
          </table:table-cell>
          <table:table-cell office:value-type="float" office:value="77.85">
            <text:p>77,85</text:p>
          </table:table-cell>
        </table:table-row>
        <table:table-row table:style-name="ro1">
          <table:table-cell/>
          <table:table-cell table:style-name="ce2"/>
          <table:table-cell/>
          <table:table-cell table:style-name="ce4" office:value-type="string">
            <text:p>Chèque cd + enveloppes</text:p>
          </table:table-cell>
          <table:table-cell table:style-name="ce5" office:value-type="date" office:date-value="2004-06-01">
            <text:p>01/06/04</text:p>
          </table:table-cell>
          <table:table-cell office:value-type="float" office:value="110.1">
            <text:p>110,1</text:p>
          </table:table-cell>
        </table:table-row>
        <table:table-row table:style-name="ro1">
          <table:table-cell/>
          <table:table-cell table:style-name="ce2"/>
          <table:table-cell/>
          <table:table-cell table:style-name="ce4" office:value-type="string">
            <text:p>Chèque pizza linux party</text:p>
          </table:table-cell>
          <table:table-cell table:style-name="ce5" office:value-type="date" office:date-value="2004-06-01">
            <text:p>01/06/04</text:p>
          </table:table-cell>
          <table:table-cell office:value-type="float" office:value="61.5">
            <text:p>61,5</text:p>
          </table:table-cell>
        </table:table-row>
        <table:table-row table:style-name="ro1">
          <table:table-cell/>
          <table:table-cell table:style-name="ce2"/>
          <table:table-cell/>
          <table:table-cell table:style-name="ce4" office:value-type="string">
            <text:p>Chèque + Gutemberg affiches</text:p>
          </table:table-cell>
          <table:table-cell table:style-name="ce5" office:value-type="date" office:date-value="2004-06-01">
            <text:p>01/06/04</text:p>
          </table:table-cell>
          <table:table-cell office:value-type="float" office:value="389.89">
            <text:p>389,89</text:p>
          </table:table-cell>
        </table:table-row>
        <table:table-row table:style-name="ro1">
          <table:table-cell office:value-type="string">
            <text:p>Chèque</text:p>
          </table:table-cell>
          <table:table-cell table:style-name="ce5" office:value-type="date" office:date-value="2004-06-01">
            <text:p>01/06/04</text:p>
          </table:table-cell>
          <table:table-cell office:value-type="float" office:value="5">
            <text:p>5</text:p>
          </table:table-cell>
          <table:table-cell/>
          <table:table-cell table:style-name="ce5"/>
          <table:table-cell/>
        </table:table-row>
        <table:table-row table:style-name="ro1">
          <table:table-cell office:value-type="string">
            <text:p>Chèque</text:p>
          </table:table-cell>
          <table:table-cell table:style-name="ce5" office:value-type="date" office:date-value="2004-06-01">
            <text:p>01/06/04</text:p>
          </table:table-cell>
          <table:table-cell office:value-type="float" office:value="16.55">
            <text:p>16,55</text:p>
          </table:table-cell>
          <table:table-cell table:number-columns-repeated="3"/>
        </table:table-row>
        <table:table-row table:style-name="ro1">
          <table:table-cell office:value-type="string">
            <text:p>Chèque</text:p>
          </table:table-cell>
          <table:table-cell table:style-name="ce5" office:value-type="date" office:date-value="2004-06-01">
            <text:p>01/06/04</text:p>
          </table:table-cell>
          <table:table-cell office:value-type="float" office:value="5">
            <text:p>5</text:p>
          </table:table-cell>
          <table:table-cell table:number-columns-repeated="3"/>
        </table:table-row>
        <table:table-row table:style-name="ro1">
          <table:table-cell/>
          <table:table-cell table:style-name="ce2"/>
          <table:table-cell/>
          <table:table-cell office:value-type="string">
            <text:p>Frais de compte</text:p>
          </table:table-cell>
          <table:table-cell table:style-name="ce4" office:value-type="date" office:date-value="2004-08-01">
            <text:p>01/08/04</text:p>
          </table:table-cell>
          <table:table-cell office:value-type="float" office:value="0.5">
            <text:p>0,5</text:p>
          </table:table-cell>
        </table:table-row>
        <table:table-row table:style-name="ro1">
          <table:table-cell office:value-type="string">
            <text:p>Chèque subvention IUT</text:p>
          </table:table-cell>
          <table:table-cell table:style-name="ce2"/>
          <table:table-cell office:value-type="float" office:value="1500">
            <text:p>1500</text:p>
          </table:table-cell>
          <table:table-cell table:number-columns-repeated="3"/>
        </table:table-row>
        <table:table-row table:style-name="ro1">
          <table:table-cell office:value-type="string">
            <text:p>Chèque linbox</text:p>
          </table:table-cell>
          <table:table-cell office:value-type="date" office:date-value="2004-08-01">
            <text:p>01/08/04</text:p>
          </table:table-cell>
          <table:table-cell office:value-type="float" office:value="150">
            <text:p>150</text:p>
          </table:table-cell>
          <table:table-cell table:number-columns-repeated="3"/>
        </table:table-row>
        <table:table-row table:style-name="ro1">
          <table:table-cell/>
          <table:table-cell table:style-name="ce2"/>
          <table:table-cell/>
          <table:table-cell office:value-type="string">
            <text:p>Frais de compte</text:p>
          </table:table-cell>
          <table:table-cell table:style-name="ce4" office:value-type="date" office:date-value="2004-10-01">
            <text:p>01/10/04</text:p>
          </table:table-cell>
          <table:table-cell office:value-type="float" office:value="1">
            <text:p>1</text:p>
          </table:table-cell>
        </table:table-row>
        <table:table-row table:style-name="ro1" table:number-rows-repeated="3">
          <table:table-cell/>
          <table:table-cell table:style-name="ce2"/>
          <table:table-cell table:number-columns-repeated="4"/>
        </table:table-row>
        <table:table-row table:style-name="ro1">
          <table:table-cell table:style-name="Default" table:number-columns-repeated="2"/>
          <table:table-cell table:formula="oooc:=SUM([.C2:.C38])" office:value-type="float" office:value="3387.75">
            <text:p>3387,75</text:p>
          </table:table-cell>
          <table:table-cell table:style-name="Default" table:number-columns-repeated="2"/>
          <table:table-cell table:formula="oooc:=SUM([.F2:.F38])" office:value-type="float" office:value="1045.2">
            <text:p>1045,2</text:p>
          </table:table-cell>
        </table:table-row>
        <table:table-row table:style-name="ro1" table:number-rows-repeated="3">
          <table:table-cell table:style-name="Default" table:number-columns-repeated="6"/>
        </table:table-row>
        <table:table-row table:style-name="ro1">
          <table:table-cell table:style-name="ce3" office:value-type="string">
            <text:p>Solde</text:p>
          </table:table-cell>
          <table:table-cell table:style-name="ce3" table:formula="oooc:=[.C40]-[.F40]" office:value-type="float" office:value="2342.55">
            <text:p>2342,55</text:p>
          </table:table-cell>
          <table:table-cell table:style-name="Default" table:number-columns-repeated="4"/>
        </table:table-row>
      </table:table>
    </office:spreadsheet>
  </office:body>
</office:document-content>
</file>

<file path=ObjBFFFE3F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1">11/06/2006</text:date>, <text:time>13:41:01</text:time></text:p>
        </style:region-right>
      </style:header>
      <style:header-left style:display="false"/>
      <style:footer>
        <text:p>Page <text:page-number>1</text:page-number> / <text:page-count>99</text:page-count></text:p>
      </style:footer>
      <style:footer-left style:display="false"/>
    </style:master-page>
  </office:master-styles>
</office:document-styles>
</file>