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09600000036B8EF8C1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KacstBook" svg:font-family="KacstBook" style:font-pitch="variable"/>
    <style:font-face style:name="Kochi Mincho" svg:font-family="'Kochi Mincho'" style:font-pitch="variable"/>
    <style:font-face style:name="Nimbus Roman No9 L1" svg:font-family="'Nimbus Roman No9 L'"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justify" style:justify-single-word="false"/>
      <style:text-properties style:font-name="Nimbus Roman No9 L1" fo:font-size="11pt" style:font-size-asian="11pt" style:font-size-complex="11pt"/>
    </style:style>
    <style:style style:name="P2" style:family="paragraph" style:parent-style-name="Standard">
      <style:paragraph-properties fo:text-align="justify" style:justify-single-word="false"/>
      <style:text-properties style:font-name="Nimbus Roman No9 L1" fo:font-size="11pt" style:text-underline-style="none" fo:font-weight="normal" style:font-size-asian="11pt" style:font-size-complex="11pt"/>
    </style:style>
    <style:style style:name="P3" style:family="paragraph" style:parent-style-name="Standard">
      <style:paragraph-properties fo:text-align="justify" style:justify-single-word="false"/>
      <style:text-properties fo:color="#cccccc" style:font-name="Nimbus Roman No9 L1" fo:font-size="11pt" style:text-underline-style="solid" style:text-underline-width="auto" style:text-underline-color="font-color" fo:font-weight="bold" style:font-size-asian="11pt" style:font-size-complex="11pt"/>
    </style:style>
    <style:style style:name="P4" style:family="paragraph" style:parent-style-name="Standard">
      <style:paragraph-properties fo:text-align="justify" style:justify-single-word="false"/>
      <style:text-properties fo:color="#cccccc" style:font-name="Nimbus Roman No9 L1" fo:font-size="11pt" style:text-underline-style="none" fo:font-weight="normal" style:font-size-asian="11pt" style:font-size-complex="11pt"/>
    </style:style>
    <style:style style:name="P5" style:family="paragraph" style:parent-style-name="Standard" style:list-style-name="L1">
      <style:paragraph-properties fo:text-align="justify" style:justify-single-word="false"/>
      <style:text-properties style:font-name="Nimbus Roman No9 L1" fo:font-size="11pt" style:font-size-asian="11pt" style:font-size-complex="11pt"/>
    </style:style>
    <style:style style:name="P6" style:family="paragraph" style:parent-style-name="Standard">
      <style:paragraph-properties fo:text-align="justify" style:justify-single-word="false"/>
      <style:text-properties style:use-window-font-color="true" style:font-name="Nimbus Roman No9 L1" fo:font-size="11pt" style:text-underline-style="none" fo:font-weight="normal" style:font-size-asian="11pt" style:font-size-complex="11pt"/>
    </style:style>
    <style:style style:name="T1" style:family="text">
      <style:text-properties style:text-underline-style="solid" style:text-underline-width="auto" style:text-underline-color="font-color" fo:font-weight="bold"/>
    </style:style>
    <style:style style:name="T2" style:family="text">
      <style:text-properties fo:color="#cccccc"/>
    </style:style>
    <style:style style:name="T3" style:family="text">
      <style:text-properties fo:color="#cccccc" style:text-underline-style="none" fo:font-weight="normal"/>
    </style:style>
    <style:style style:name="T4" style:family="text">
      <style:text-properties style:use-window-font-color="true"/>
    </style:style>
    <style:style style:name="T5" style:family="text">
      <style:text-properties style:text-underline-style="none" fo:font-weight="normal"/>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 soussigné :</text:p>
      <text:p text:style-name="P1"/>
      <text:p text:style-name="P2"><text:span text:style-name="T1">Prénom :</text:span> <text:span text:style-name="T2">............................................................. </text:span><text:span text:style-name="T1">NOM :</text:span> <text:span text:style-name="T2">...........................................................................</text:span></text:p>
      <text:p text:style-name="P1"><text:span text:style-name="T1">Date et lieu de naissance :</text:span> <text:span text:style-name="T3">..........................................................................................................................</text:span></text:p>
      <text:p text:style-name="P3"><text:span text:style-name="T4">Adresse :</text:span><text:span text:style-name="T5"> ......................................................................................................................................................</text:span></text:p>
      <text:p text:style-name="P4"/>
      <text:p text:style-name="P1">Certifie :</text:p>
      <text:list text:style-name="L1">
        <text:list-item>
          <text:p text:style-name="P5">que le matériel informatique présenté ce jour dans le cadre d'une rencontre organisée par l'association GRAOULUG est bien ma propriété.</text:p>
        </text:list-item>
        <text:list-item>
          <text:p text:style-name="P5">avoir procédé à la sauvegarde sur un support numérique amovible de toutes les données présentes sur ce matériel informatique : documents personnels et/ou professionnels (documents de traitement de texte, de tableur, présentations, courriers électroniques, documents multimédia), paramètres de configuration des systèmes d'exploitation et des logiciels.</text:p>
        </text:list-item>
        <text:list-item>
          <text:p text:style-name="P5">que je possède les licences et les supports numériques d'installation des systèmes d'exploitation et des logiciels installés sur ce matériel informatique et que j'ai procédé à la sauvegarde sur un support numérique amovible <text:s/>des programmes d'installation des logiciels issus de téléchargements.</text:p>
        </text:list-item>
        <text:list-item>
          <text:p text:style-name="P5">que je dispose sur un support papier des informations permettant éventuellement le rétablissement des connexions au réseau (internet et/ou réseau local) et/ou la configuration de ces connexions avec le système d'exploitation qui sera installé sur ce matériel informatique.</text:p>
        </text:list-item>
      </text:list>
      <text:p text:style-name="P1"/>
      <text:p text:style-name="P1"><text:tab/>Je déclare faire mon affaire de la restauration des systèmes d'exploitation, des logiciels et des données s'ils se trouvaient à être corrompus ou détruits, par suite d'un aléas lors de l'installation d'un système d'exploitation ou d'un logiciel.</text:p>
      <text:p text:style-name="P1"><text:tab/>J'ai bien été informé par ailleurs que les membres de l'association GRAOULUG n'interviennent pas en tant que professionnels, mais en tant que bénévoles, utilisateurs des systèmes d'exploitation et des logiciels proposés à l'installation. De surcroît, les systèmes d'exploitation et les logiciels proposés à l'installation sont des logiciels libres, soumis généralement à la GNU GENERAL PUBLIC LICENCE ou à la licence BSD et sont exempts de toute garantie.</text:p>
      <text:p text:style-name="P1"><text:tab/>Par conséquent, l'association GRAOULUG ne peut en aucun cas garantir le bon fonctionnement des systèmes d'exploitation et des logiciels installés, ni être tenue responsable des pertes totales ou partielles de données qui pourraient se produire, ni même des dommages que pourraient subir les composants des matériels informatiques des candidats à l'installation.</text:p>
      <text:p text:style-name="P1"><text:s/></text:p>
      <text:p text:style-name="P1">Fait à Metz, le <text:span text:style-name="T2">.......................................................................</text:span></text:p>
      <text:p text:style-name="P1"/>
      <text:p text:style-name="P6"><text:span text:style-name="T1">Signature</text:span> (pour une personne mineure : prénom, nom et signature d'un parent ou tut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KacstBook" svg:font-family="KacstBook" style:font-pitch="variable"/>
    <style:font-face style:name="Kochi Mincho" svg:font-family="'Kochi Mincho'" style:font-pitch="variable"/>
    <style:font-face style:name="Nimbus Roman No9 L1" svg:font-family="'Nimbus Roman No9 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Nimbus Roman No9 L" fo:font-size="12pt" fo:language="fr" fo:country="FR" style:font-name-asian="Kochi Mincho" style:font-size-asian="12pt" style:language-asian="none" style:country-asian="none" style:font-name-complex="KacstBook"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font-name="Nimbus Roman No9 L1"/>
    </style:style>
    <style:style style:name="P2" style:family="paragraph" style:parent-style-name="Standard">
      <style:paragraph-properties fo:margin-top="0cm" fo:margin-bottom="0cm" fo:text-align="center" style:justify-single-word="false" fo:background-color="transparent" fo:padding="0.049cm" fo:border-left="none" fo:border-right="none" fo:border-top="0.002cm solid #000000" fo:border-bottom="none">
        <style:background-image/>
      </style:paragraph-properties>
      <style:text-properties style:font-name="Nimbus Roman No9 L1" fo:font-size="11pt" style:font-size-asian="11pt" style:font-size-complex="11pt"/>
    </style:style>
    <style:style style:name="P3" style:family="paragraph" style:parent-style-name="Standard">
      <style:paragraph-properties fo:margin-top="0cm" fo:margin-bottom="0cm" fo:text-align="center" style:justify-single-word="false" fo:padding="0.049cm" fo:border-left="none" fo:border-right="none" fo:border-top="0.002cm solid #000000" fo:border-bottom="none"/>
      <style:text-properties style:font-name="Nimbus Roman No9 L1" fo:font-size="11pt" style:font-size-asian="11pt" style:font-size-complex="11pt"/>
    </style:style>
    <style:style style:name="T1"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fr1"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Image1" text:anchor-type="as-char" svg:width="4.233cm" svg:height="1.524cm" draw:z-index="0"><draw:image xlink:href="Pictures/100002010000009600000036B8EF8C1F.png" xlink:type="simple" xlink:show="embed" xlink:actuate="onLoad"/></draw:frame><text:tab/><text:span text:style-name="T1">Décharge de responsabilité</text:span></text:p>
      </style:header>
      <style:footer>
        <text:p text:style-name="P2">GRAOULUG - Chez Christophe HENRY – 11 rue de Belchamps - 57000 METZ - FRANCE</text:p>
        <text:p text:style-name="P2">Site internet : http://www.graoulug.org - Messagerie électronique : contact@graoulug.org</text:p>
        <text:p text:style-name="P2">Association inscrite au registre des associations du tribunal d'instance de Metz volume 136 folio n° 48</text:p>
        <text:p text:style-name="P3">Code APE : 913E - N° SIRET : 450 039 367 00013</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David VANTYGHEM</meta:initial-creator>
    <meta:creation-date>2004-10-12T11:58:15</meta:creation-date>
    <dc:date>2006-09-17T16:08:03</dc:date>
    <meta:print-date>2006-09-17T14:43:49</meta:print-date>
    <dc:language>fr-FR</dc:language>
    <meta:editing-cycles>14</meta:editing-cycles>
    <meta:editing-duration>PT30M44S</meta:editing-duration>
    <meta:user-defined meta:name="Info 1"/>
    <meta:user-defined meta:name="Info 2"/>
    <meta:user-defined meta:name="Info 3"/>
    <meta:user-defined meta:name="Info 4"/>
    <meta:document-statistic meta:table-count="0" meta:image-count="1" meta:object-count="0" meta:page-count="1" meta:paragraph-count="20" meta:word-count="376" meta:character-count="3119"/>
  </office:meta>
</office:document-meta>
</file>