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9600000036B8EF8C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Nimbus Roman No9 L1" fo:font-size="11pt" style:text-underline-style="none" fo:font-weight="norma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cccccc" fo:font-size="11pt" style:text-underline-style="none" fo:font-weight="norma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cccccc" fo:font-size="11pt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P7" style:family="paragraph" style:parent-style-name="Standard">
      <style:text-properties fo:color="#cccccc" fo:font-size="11pt" style:text-underline-style="none" fo:font-weight="normal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ccccc" fo:font-size="11pt" style:text-underline-style="none" fo:font-weight="normal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ccccc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cccccc"/>
    </style:style>
    <style:style style:name="T3" style:family="text">
      <style:text-properties fo:color="#cccccc" style:text-underline-style="none" fo:font-weight="normal"/>
    </style:style>
    <style:style style:name="T4" style:family="text">
      <style:text-properties style:use-window-font-color="true"/>
    </style:style>
    <style:style style:name="T5" style:family="text">
      <style:text-properties style:text-underline-style="none" fo:font-weight="normal"/>
    </style:style>
    <style:style style:name="T6" style:family="text">
      <style:text-properties style:use-window-font-color="true" style:text-underline-style="none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0.002cm" svg:y="-0.131cm" svg:width="16.984cm" draw:z-index="1"><draw:text-box fo:min-height="9.506cm"><text:p text:style-name="P2"/><text:p text:style-name="P3"><text:span text:style-name="T1">Prénom :</text:span> <text:span text:style-name="T2">............................................................. </text:span><text:span text:style-name="T1">NOM :</text:span> <text:span text:style-name="T2">...........................................................................</text:span></text:p><text:p text:style-name="P2"/><text:p text:style-name="P4"><text:span text:style-name="T1">Organisme :</text:span> <text:span text:style-name="T3">.................................................................................................................................................</text:span></text:p><text:p text:style-name="P2"/><text:p text:style-name="P5"><text:span text:style-name="T4">Adresse :</text:span><text:span text:style-name="T5"> ......................................................................................................................................................</text:span></text:p><text:p text:style-name="P2"/><text:p text:style-name="P2">.......................................................................................................................................................................</text:p><text:p text:style-name="P2"/><text:p text:style-name="P6">Messagerie électronique :<text:span text:style-name="T5"> </text:span><text:span text:style-name="T3">..................................................................</text:span><text:span text:style-name="T6">@</text:span><text:span text:style-name="T3">.....................................................</text:span></text:p><text:p text:style-name="P7"/><text:p text:style-name="P5"><text:span text:style-name="T4">Objet (RDV, documents à envoyer...) :</text:span><text:span text:style-name="T5"> .....................................................................................................</text:span></text:p><text:p text:style-name="P8"/><text:p text:style-name="P2">.......................................................................................................................................................................</text:p><text:p text:style-name="P9"/><text:p text:style-name="P2">.......................................................................................................................................................................</text:p><text:p text:style-name="P9"/><text:p text:style-name="P2">.......................................................................................................................................................................</text:p><text:p text:style-name="P2"/><text:p text:style-name="P2">.......................................................................................................................................................................</text:p></draw:text-box></draw:frame><draw:frame draw:style-name="fr1" draw:name="Cadre1" text:anchor-type="paragraph" svg:x="0.002cm" svg:y="11.691cm" svg:width="16.984cm" draw:z-index="2"><draw:text-box fo:min-height="9.506cm"><text:p text:style-name="P2"/><text:p text:style-name="P3"><text:span text:style-name="T1">Prénom :</text:span> <text:span text:style-name="T2">............................................................. </text:span><text:span text:style-name="T1">NOM :</text:span> <text:span text:style-name="T2">...........................................................................</text:span></text:p><text:p text:style-name="P2"/><text:p text:style-name="P4"><text:span text:style-name="T1">Organisme :</text:span> <text:span text:style-name="T3">.................................................................................................................................................</text:span></text:p><text:p text:style-name="P2"/><text:p text:style-name="P5"><text:span text:style-name="T4">Adresse :</text:span><text:span text:style-name="T5"> ......................................................................................................................................................</text:span></text:p><text:p text:style-name="P2"/><text:p text:style-name="P2">.......................................................................................................................................................................</text:p><text:p text:style-name="P2"/><text:p text:style-name="P6">Messagerie électronique :<text:span text:style-name="T5"> </text:span><text:span text:style-name="T3">..................................................................</text:span><text:span text:style-name="T6">@</text:span><text:span text:style-name="T3">.....................................................</text:span></text:p><text:p text:style-name="P7"/><text:p text:style-name="P5"><text:span text:style-name="T4">Objet (RDV, documents à envoyer...) :</text:span><text:span text:style-name="T5"> .....................................................................................................</text:span></text:p><text:p text:style-name="P8"/><text:p text:style-name="P2">.......................................................................................................................................................................</text:p><text:p text:style-name="P9"/><text:p text:style-name="P2">.......................................................................................................................................................................</text:p><text:p text:style-name="P9"/><text:p text:style-name="P2">.......................................................................................................................................................................</text:p><text:p text:style-name="P2"/><text:p text:style-name="P2">....................................................................................................................................................................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none" style:country-asian="none" style:font-name-complex="KacstBook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2" text:anchor-type="as-char" svg:width="4.233cm" svg:height="1.524cm" draw:z-index="0"><draw:image xlink:href="Pictures/100002010000009600000036B8EF8C1F.png" xlink:type="simple" xlink:show="embed" xlink:actuate="onLoad"/></draw:frame><text:tab/><text:span text:style-name="T1">Fiches contact</text:span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David VANTYGHEM</meta:initial-creator>
    <meta:creation-date>2004-10-12T11:58:15</meta:creation-date>
    <dc:date>2006-09-17T16:06:32</dc:date>
    <meta:print-date>2006-09-17T14:43:49</meta:print-date>
    <dc:language>fr-FR</dc:language>
    <meta:editing-cycles>15</meta:editing-cycles>
    <meta:editing-duration>PT32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4" meta:character-count="3194"/>
  </office:meta>
</office:document-meta>
</file>