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09600000036B8EF8C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Nimbus Roman No9 L1" fo:font-size="11pt" style:font-size-asian="11pt" style:font-size-complex="11pt"/>
    </style:style>
    <style:style style:name="P2" style:family="paragraph" style:parent-style-name="Standard">
      <style:text-properties style:font-name="Nimbus Roman No9 L1" fo:font-size="11pt" style:font-size-asian="11pt" style:font-size-complex="11pt"/>
    </style:style>
    <style:style style:name="P3" style:family="paragraph" style:parent-style-name="Standard">
      <style:text-properties style:use-window-font-color="true" style:font-name="Nimbus Roman No9 L1" fo:font-size="11pt" style:text-underline-style="none" fo:font-weight="normal" style:font-size-asian="11pt" style:font-size-complex="11pt"/>
    </style:style>
    <style:style style:name="P4" style:family="paragraph" style:parent-style-name="Standard">
      <style:text-properties fo:color="#cccccc" style:font-name="Nimbus Roman No9 L1" fo:font-size="11pt" style:text-underline-style="none" fo:font-weight="normal" style:font-size-asian="11pt" style:font-size-complex="11pt"/>
    </style:style>
    <style:style style:name="P5" style:family="paragraph" style:parent-style-name="Standard">
      <style:text-properties style:use-window-font-color="true" style:font-name="Nimbus Roman No9 L1"/>
    </style:style>
    <style:style style:name="P6" style:family="paragraph" style:parent-style-name="Standard">
      <style:text-properties style:font-name="Nimbus Roman No9 L1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Nimbus Roman No9 L1" fo:font-size="11pt" style:text-underline-style="none" fo:font-weight="normal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1" fo:font-size="12pt" style:text-underline-style="none" fo:font-weight="normal" style:font-size-asian="12pt" style:font-size-complex="12pt"/>
    </style:style>
    <style:style style:name="T1" style:family="text">
      <style:text-properties fo:color="#cccccc"/>
    </style:style>
    <style:style style:name="T2" style:family="text">
      <style:text-properties style:use-window-font-color="true" style:text-underline-style="none" fo:font-weight="normal"/>
    </style:style>
    <style:style style:name="T3" style:family="text">
      <style:text-properties fo:color="#cccccc" fo:font-size="11pt" style:text-underline-style="none" fo:font-weight="normal" style:font-size-asian="11pt" style:font-size-complex="11pt"/>
    </style:style>
    <style:style style:name="T4" style:family="text">
      <style:text-properties fo:font-size="11pt" style:text-underline-style="none" fo:font-weight="normal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cccccc"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Je, soussigné(e) <text:span text:style-name="T1">........................................................................................................</text:span>, <text:span text:style-name="T2">demeurant</text:span></text:p>
      <text:p text:style-name="P3"/>
      <text:p text:style-name="P4">.............................................................................................................................................................................</text:p>
      <text:p text:style-name="P4"/>
      <text:p text:style-name="P5"><text:span text:style-name="T3">............................................................................................................................................................................</text:span><text:span text:style-name="T4">,</text:span></text:p>
      <text:p text:style-name="P3"/>
      <text:p text:style-name="P3"><text:s/>donne pouvoir à <text:span text:style-name="T1">........................................................................................................</text:span>, demeurant</text:p>
      <text:p text:style-name="P3"/>
      <text:p text:style-name="P4">.............................................................................................................................................................................</text:p>
      <text:p text:style-name="P4"/>
      <text:p text:style-name="P3"><text:span text:style-name="T1">............................................................................................................................................................................</text:span>, </text:p>
      <text:p text:style-name="P3"/>
      <text:p text:style-name="P3">pour l'assemblée générale de l'association GRAOULUG qui aura lieu le <text:span text:style-name="T1">........................................................</text:span>.</text:p>
      <text:p text:style-name="P2"/>
      <text:p text:style-name="P2"/>
      <text:p text:style-name="P6"><text:span text:style-name="T5">Fait à </text:span><text:span text:style-name="T6">................................................................................</text:span><text:span text:style-name="T5">, le </text:span><text:span text:style-name="T6">.......................................................................</text:span><text:span text:style-name="T5">.</text:span></text:p>
      <text:p text:style-name="P7"/>
      <text:p text:style-name="P3"/>
      <text:p text:style-name="P8"><text:span text:style-name="T7">Signature</text:span><text:span text:style-name="T5"> (pour une personne mineure : prénom, nom et signature d'un parent ou tuteu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Kochi Mincho" style:font-size-asian="12pt" style:language-asian="none" style:country-asian="none" style:font-name-complex="KacstBook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Nimbus Roman No9 L1"/>
    </style:style>
    <style:style style:name="P2" style:family="paragraph" style:parent-style-name="Standard">
      <style:paragraph-properties fo:margin-top="0cm" fo:margin-bottom="0cm" fo:text-align="center" style:justify-single-word="false" fo:background-color="transparent" fo:padding="0.049cm" fo:border-left="none" fo:border-right="none" fo:border-top="0.002cm solid #000000" fo:border-bottom="none">
        <style:background-image/>
      </style:paragraph-properties>
      <style:text-properties style:font-name="Nimbus Roman No9 L1"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 fo:padding="0.049cm" fo:border-left="none" fo:border-right="none" fo:border-top="0.002cm solid #000000" fo:border-bottom="none"/>
      <style:text-properties style:font-name="Nimbus Roman No9 L1" fo:font-size="11pt" style:font-size-asian="11pt" style:font-size-complex="11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ge1" text:anchor-type="as-char" svg:width="4.233cm" svg:height="1.524cm" draw:z-index="0"><draw:image xlink:href="Pictures/100002010000009600000036B8EF8C1F.png" xlink:type="simple" xlink:show="embed" xlink:actuate="onLoad"/></draw:frame><text:tab/><text:span text:style-name="T1">Procuration</text:span></text:p>
      </style:header>
      <style:footer>
        <text:p text:style-name="P2">GRAOULUG - Chez Christophe HENRY – 11 rue de Belchamps - 57000 METZ - FRANCE</text:p>
        <text:p text:style-name="P2">Site internet : http://www.graoulug.org - Messagerie électronique : contact@graoulug.org</text:p>
        <text:p text:style-name="P2">Association inscrite au registre des associations du tribunal d'instance de Metz volume 136 folio n° 48</text:p>
        <text:p text:style-name="P3">Code APE : 913E - N° SIRET : 450 039 367 00013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David VANTYGHEM</meta:initial-creator>
    <meta:creation-date>2004-10-12T11:58:15</meta:creation-date>
    <dc:date>2006-09-17T16:02:43</dc:date>
    <meta:print-date>2006-09-17T14:43:49</meta:print-date>
    <dc:language>fr-FR</dc:language>
    <meta:editing-cycles>14</meta:editing-cycles>
    <meta:editing-duration>PT3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9" meta:character-count="1660"/>
  </office:meta>
</office:document-meta>
</file>