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36B8EF8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1" fo:font-size="11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1" fo:font-size="11pt" style:text-underline-style="none" fo:font-weight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1"/>
    </style:style>
    <style:style style:name="P5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none" fo:font-weight="normal"/>
    </style:style>
    <style:style style:name="P6" style:family="paragraph" style:parent-style-name="Standard">
      <style:paragraph-properties fo:text-align="justify" style:justify-single-word="false"/>
      <style:text-properties fo:color="#cccccc" style:font-name="Nimbus Roman No9 L1" fo:font-size="11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style:use-window-font-color="true" style:font-name="Nimbus Roman No9 L1" fo:font-size="11pt" style:text-underline-style="none" fo:font-weight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1pt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1pt" style:text-underline-style="none" fo:font-weight="normal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cccccc"/>
    </style:style>
    <style:style style:name="T3" style:family="text">
      <style:text-properties fo:font-size="11pt" style:text-underline-style="solid" style:text-underline-width="auto" style:text-underline-color="font-color" fo:font-weight="bold"/>
    </style:style>
    <style:style style:name="T4" style:family="text">
      <style:text-properties fo:color="#cccccc" fo:font-size="11pt" style:text-underline-style="none" fo:font-weight="normal"/>
    </style:style>
    <style:style style:name="T5" style:family="text">
      <style:text-properties style:use-window-font-color="true"/>
    </style:style>
    <style:style style:name="T6" style:family="text">
      <style:text-properties style:text-underline-style="none" fo:font-weight="normal"/>
    </style:style>
    <style:style style:name="T7" style:family="text">
      <style:text-properties fo:color="#cccccc" style:text-underline-style="none" fo:font-weight="normal"/>
    </style:style>
    <style:style style:name="T8" style:family="text">
      <style:text-properties style:use-window-font-color="true" style:text-underline-style="none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Prénom :</text:span> <text:span text:style-name="T2">.............................................................</text:span><text:span text:style-name="T1">NOM :</text:span> <text:span text:style-name="T2">............................................................................</text:span></text:p>
      <text:p text:style-name="P3"/>
      <text:p text:style-name="P4"><text:span text:style-name="T3">Organisme (uniquement pour les personnes morales) :</text:span> <text:span text:style-name="T4">.........................................................................</text:span>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3"/>
      <text:p text:style-name="P6"><text:span text:style-name="T5">Adresse :</text:span><text:span text:style-name="T6"> ......................................................................................................................................................</text:span>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1">Messagerie électronique :<text:span text:style-name="T6"> </text:span><text:span text:style-name="T7">..................................................................</text:span><text:span text:style-name="T8">@</text:span><text:span text:style-name="T7">.....................................................</text:span></text:p>
      <text:p text:style-name="P5"/>
      <text:p text:style-name="P5"/>
      <text:p text:style-name="P3">Je souhaite faire don à l'association GRAOULUG :</text:p>
      <text:p text:style-name="P3"/>
      <text:p text:style-name="P7">• D'une somme d'un montant de <text:span text:style-name="T2">.......................................................</text:span> EUR. </text:p>
      <text:p text:style-name="P3"/>
      <text:p text:style-name="P7">• Du matériel suivant :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</text:p>
      <text:p text:style-name="P3"/>
      <text:p text:style-name="P2">Fait à <text:span text:style-name="T2">................................................................................</text:span>, le <text:span text:style-name="T2">.......................................................................</text:span></text:p>
      <text:p text:style-name="P2"/>
      <text:p text:style-name="P8">Signature</text:p>
      <text:p text:style-name="P9"/>
      <text:p text:style-name="P9"/>
      <text:p text:style-name="P9"/>
      <text:p text:style-name="P9">Envoyez ce formulaire de donation par courrier à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 fo:padding="0.049cm" fo:border-left="none" fo:border-right="none" fo:border-top="0.002cm solid #000000" fo:border-bottom="none"/>
      <style:text-properties style:font-name="Nimbus Roman No9 L1" fo:font-size="11pt" style:font-size-asian="11pt" style:font-size-complex="11pt"/>
    </style:style>
    <style:style style:name="T1" style:family="text"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as-char" svg:width="4.233cm" svg:height="1.524cm" draw:z-index="0"><draw:image xlink:href="Pictures/100002010000009600000036B8EF8C1F.png" xlink:type="simple" xlink:show="embed" xlink:actuate="onLoad"/></draw:frame><text:tab/><text:span text:style-name="T1">Formulaire de donation</text:span></text:p>
      </style:header>
      <style:footer>
        <text:p text:style-name="P2">GRAOULUG - Chez Christophe HENRY – 11 rue de Belchamps - 57000 METZ - FRANCE</text:p>
        <text:p text:style-name="P2">Site internet : http://www.graoulug.org</text:p>
        <text:p text:style-name="P2">Association inscrite au registre des associations du tribunal d'instance de Metz volume 136 folio n° 48</text:p>
        <text:p text:style-name="P3">Code APE : 913E - N° SIRET : 450 039 367 00013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avid VANTYGHEM</meta:initial-creator>
    <meta:creation-date>2004-10-12T11:58:15</meta:creation-date>
    <dc:creator>Christophe HENRY</dc:creator>
    <dc:date>2006-12-11T20:56:28</dc:date>
    <meta:print-date>2006-09-17T14:43:49</meta:print-date>
    <dc:language>fr-FR</dc:language>
    <meta:editing-cycles>14</meta:editing-cycles>
    <meta:editing-duration>PT30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82" meta:character-count="2424"/>
  </office:meta>
</office:document-meta>
</file>