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960000003637DC43AE11292E96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KacstBook" svg:font-family="KacstBook" style:font-pitch="variable"/>
    <style:font-face style:name="Kochi Mincho" svg:font-family="'Kochi Mincho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erif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1pt" style:text-underline-style="none" fo:font-weight="normal" officeooo:paragraph-rsid="000c3f6c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paragraph-rsid="000b073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style:text-underline-style="none" fo:font-weight="normal"/>
    </style:style>
    <style:style style:name="P7" style:family="paragraph" style:parent-style-name="Standard">
      <style:paragraph-properties fo:margin-left="1.011cm" fo:margin-right="0cm" fo:text-align="justify" style:justify-single-word="false" fo:text-indent="0cm" style:auto-text-indent="false"/>
      <style:text-properties style:font-name="Liberation Serif" fo:font-size="11pt" style:text-underline-style="none" fo:font-weight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style:text-underline-style="none" fo:font-weight="normal" officeooo:paragraph-rsid="000f72c3"/>
    </style:style>
    <style:style style:name="P9" style:family="paragraph" style:parent-style-name="Standard">
      <style:paragraph-properties fo:margin-left="1.011cm" fo:margin-right="0cm" fo:text-align="justify" style:justify-single-word="false" fo:text-indent="0cm" style:auto-text-indent="false"/>
      <style:text-properties style:font-name="Liberation Serif" fo:font-size="11pt" style:text-underline-style="none" fo:font-weight="normal" officeooo:paragraph-rsid="0016fb0b"/>
    </style:style>
    <style:style style:name="P10" style:family="paragraph" style:parent-style-name="Standard">
      <style:paragraph-properties fo:margin-left="1.011cm" fo:margin-right="0cm" fo:text-align="justify" style:justify-single-word="false" fo:text-indent="0cm" style:auto-text-indent="false"/>
      <style:text-properties style:font-name="Liberation Serif" fo:font-size="11pt" style:text-underline-style="none" fo:font-weight="normal" officeooo:paragraph-rsid="0017766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/>
    </style:style>
    <style:style style:name="P13" style:family="paragraph" style:parent-style-name="Standard">
      <style:paragraph-properties fo:text-align="center" style:justify-single-word="false"/>
      <style:text-properties style:font-name="Liberation Serif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padding="0.049cm" fo:border-left="none" fo:border-right="none" fo:border-top="0.06pt solid #000000" fo:border-bottom="none"/>
      <style:text-properties style:font-name="Nimbus Roman No9 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1pt" style:text-underline-style="none" fo:font-weight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style:text-underline-style="none" fo:font-weight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style:text-underline-style="none" fo:font-weight="normal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style:text-underline-style="none" fo:font-weight="normal" officeooo:rsid="0016fb0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cccccc" loext:opacity="100%" style:font-name="Liberation Serif" fo:font-size="11pt" style:text-underline-style="none" fo:font-weight="normal"/>
    </style:style>
    <style:style style:name="P20" style:family="paragraph" style:parent-style-name="Standard">
      <style:paragraph-properties fo:text-align="justify" style:justify-single-word="false"/>
      <style:text-properties fo:color="#cccccc" loext:opacity="100%" style:font-name="Liberation Serif" fo:font-size="11pt" style:text-underline-style="solid" style:text-underline-width="auto" style:text-underline-color="font-color" fo:font-weight="bold"/>
    </style:style>
    <style:style style:name="P21" style:family="paragraph" style:parent-style-name="Standard">
      <style:paragraph-properties fo:text-align="justify" style:justify-single-word="false"/>
      <style:text-properties officeooo:paragraph-rsid="000b073f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style:text-underline-style="none" fo:font-weight="normal" officeooo:rsid="0017766d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officeooo:rsid="0016fb0b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color="#cccccc" loext:opacity="100%"/>
    </style:style>
    <style:style style:name="T5" style:family="text">
      <style:text-properties fo:color="#cccccc" loext:opacity="100%" fo:font-size="11pt" style:text-underline-style="none" fo:font-weight="normal"/>
    </style:style>
    <style:style style:name="T6" style:family="text">
      <style:text-properties fo:color="#cccccc" loext:opacity="100%" style:text-underline-style="none" fo:font-weight="normal"/>
    </style:style>
    <style:style style:name="T7" style:family="text">
      <style:text-properties fo:font-size="11pt" style:text-underline-style="solid" style:text-underline-width="auto" style:text-underline-color="font-color" fo:font-weight="bold"/>
    </style:style>
    <style:style style:name="T8" style:family="text">
      <style:text-properties fo:font-size="11pt" style:text-underline-style="none" fo:font-weight="normal"/>
    </style:style>
    <style:style style:name="T9" style:family="text">
      <style:text-properties fo:font-size="11pt" style:text-underline-style="none" fo:font-weight="normal" officeooo:rsid="00049513"/>
    </style:style>
    <style:style style:name="T10" style:family="text">
      <style:text-properties fo:font-size="11pt" style:text-underline-style="none" fo:font-weight="normal" officeooo:rsid="000c8a13"/>
    </style:style>
    <style:style style:name="T11" style:family="text">
      <style:text-properties fo:font-size="11pt" style:text-underline-style="none" fo:font-weight="normal" officeooo:rsid="0017766d"/>
    </style:style>
    <style:style style:name="T12" style:family="text">
      <style:text-properties fo:font-size="11pt" style:text-underline-style="none" fo:font-weight="bold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text-underline-style="none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/>
    </style:style>
    <style:style style:name="T17" style:family="text">
      <style:text-properties officeooo:rsid="0006aef1"/>
    </style:style>
    <style:style style:name="T18" style:family="text">
      <style:text-properties fo:font-weight="bold"/>
    </style:style>
    <style:style style:name="T19" style:family="text">
      <style:text-properties officeooo:rsid="000c3f6c"/>
    </style:style>
    <style:style style:name="T20" style:family="text">
      <style:text-properties fo:color="#000000" loext:opacity="100%" style:text-underline-style="none" fo:font-weight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ize="11pt" style:text-underline-style="none" fo:font-weight="normal"/>
    </style:style>
    <style:style style:name="T23" style:family="text">
      <style:text-properties style:font-name="Liberation Serif" fo:font-size="11pt" style:text-underline-style="none" fo:font-weight="normal" officeooo:rsid="000b073f"/>
    </style:style>
    <style:style style:name="T24" style:family="text">
      <style:text-properties style:font-name="Liberation Serif" fo:font-size="11pt" style:text-underline-style="none" fo:font-weight="normal" officeooo:rsid="0016fb0b"/>
    </style:style>
    <style:style style:name="T25" style:family="text">
      <style:text-properties officeooo:rsid="0017766d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rénom</text:span><text:span text:style-name="T18"> :</text:span> <text:span text:style-name="T4">............................................................. </text:span><text:span text:style-name="T3">NOM</text:span><text:span text:style-name="T18"> :</text:span> <text:span text:style-name="T4">...........................................................................</text:span></text:p>
      <text:p text:style-name="P16"/>
      <text:p text:style-name="P12"><text:span text:style-name="T7">Organisme (uniquement pour une personne morale)</text:span><text:span text:style-name="T12"> :</text:span> <text:span text:style-name="T5">..........................................................................</text:span></text:p>
      <text:p text:style-name="P19"/>
      <text:p text:style-name="P19">.......................................................................................................................................................................</text:p>
      <text:p text:style-name="P16"/>
      <text:p text:style-name="P20"><text:span text:style-name="T13">Adresse</text:span><text:span text:style-name="T14"> : </text:span><text:span text:style-name="T16">......................................................................................................................................................</text:span></text:p>
      <text:p text:style-name="P19"/>
      <text:p text:style-name="P19">.......................................................................................................................................................................</text:p>
      <text:p text:style-name="P19"/>
      <text:p text:style-name="P11">Messagerie électronique <text:span text:style-name="T25">(facultatif)</text:span><text:span text:style-name="T15"> : </text:span><text:span text:style-name="T6">...................................................</text:span><text:span text:style-name="T20">@</text:span><text:span text:style-name="T6">................................................</text:span></text:p>
      <text:p text:style-name="P22"/>
      <text:p text:style-name="P19"/>
      <text:p text:style-name="P12"><text:span text:style-name="T8">Je demande à devenir membre actif de l'association GRAOULUG</text:span><text:span text:style-name="T9"> </text:span><text:span text:style-name="T10">pour </text:span><text:span text:style-name="T11">une durée d’un an à compter de la date d’adhésion</text:span><text:span text:style-name="T10">.</text:span></text:p>
      <text:p text:style-name="P4">J'ai pris connaissance des statuts et du règlement et je m'engage à les respecter.</text:p>
      <text:p text:style-name="P21"><text:span text:style-name="T22">Je </text:span><text:span text:style-name="T24">donne</text:span><text:span text:style-name="T23"> ce formulaire d’adhésion dûment rempli </text:span><text:span text:style-name="T24">lors d’une rencontre.</text:span></text:p>
      <text:p text:style-name="P5"/>
      <text:p text:style-name="P5">Le montant de ma cotisation est de (cocher la case correspondante) :</text:p>
      <text:p text:style-name="P7">□ 6 <text:span text:style-name="T17">€</text:span> pour une personne étudiante, mineure ou sans emploi</text:p>
      <text:p text:style-name="P7">□ 25 <text:span text:style-name="T17">€</text:span> pour une personne morale (association, entreprise...)</text:p>
      <text:p text:style-name="P7">□ 10 <text:span text:style-name="T17">€</text:span> pour une personne n'entrant pas dans les catégories précédentes</text:p>
      <text:p text:style-name="P7"/>
      <text:p text:style-name="P3"><text:span text:style-name="T2">La </text:span><text:span text:style-name="T19">cotisation </text:span><text:span text:style-name="T2">se règle en e</text:span><text:span text:style-name="T19">spèces auprès d’un membre du bureau qui le transmettra au trésorier.</text:span></text:p>
      <text:p text:style-name="P3"/>
      <text:p text:style-name="P9">□ <text:span text:style-name="T2">Je souhaite recevoir mon reçu de cotisation par messagerie électronique.</text:span></text:p>
      <text:p text:style-name="P10">□ <text:span text:style-name="T2">Je souhaite </text:span><text:span text:style-name="T25">un reçu papier.</text:span></text:p>
      <text:p text:style-name="P10">□ <text:span text:style-name="T2">Je </text:span><text:span text:style-name="T25">ne souhaite pas de reçu.</text:span></text:p>
      <text:p text:style-name="P8"/>
      <text:p text:style-name="P8"/>
      <text:p text:style-name="P16">Les informations qui vous concernent sont destinées à l'association GRAOULUG. Elles ne seront pas transmises à des tiers.</text:p>
      <text:p text:style-name="P15"><text:span text:style-name="T21">Nous vous rappelons que vous disposez d'un droit d'accès, de modification, de rectification et de suppression des données qui vous concernent (article 34 de la loi "Informatique et Libertés" du 6 janvier 1978).</text:span></text:p>
      <text:p text:style-name="P6"/>
      <text:p text:style-name="P4">Fait à <text:span text:style-name="T4">................................................................................</text:span>, le <text:span text:style-name="T4">.......................................................................</text:span></text:p>
      <text:p text:style-name="P4"/>
      <text:p text:style-name="P13"><text:span text:style-name="T7">Signature</text:span><text:span text:style-name="T8"> (pour une personne mineure : prénom, nom et signature d'un parent ou tuteur)</text:span></text:p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KacstBook" svg:font-family="KacstBook" style:font-pitch="variable"/>
    <style:font-face style:name="Kochi Mincho" svg:font-family="'Kochi Mincho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Nimbus Roman No9 L1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Nimbus Roman No9 L1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padding="0.049cm" fo:border-left="none" fo:border-right="none" fo:border-top="0.06pt solid #000000" fo:border-bottom="none"/>
      <style:text-properties style:font-name="Nimbus Roman No9 L" fo:font-size="11pt" style:font-size-asian="11pt" style:font-size-complex="11pt"/>
    </style:style>
    <style:style style:name="M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MT2" style:family="text">
      <style:text-properties officeooo:rsid="0016fb0b"/>
    </style:style>
    <style:style style:name="MT3" style:family="text"/>
    <style:style style:name="Mfr1" style:family="graphic" style:parent-style-name="Graphics">
      <style:graphic-properties style:vertical-pos="top" style:vertical-rel="baseline" style:horizontal-pos="center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as-char" svg:width="4.233cm" svg:height="1.524cm" draw:z-index="0"><draw:image xlink:href="Pictures/10000001000000960000003637DC43AE11292E96.png" xlink:type="simple" xlink:show="embed" xlink:actuate="onLoad" draw:mime-type="image/png"/></draw:frame><text:tab/><text:span text:style-name="MT1">Formulaire d'adhésion</text:span></text:p>
      </style:header>
      <style:footer>
        <text:p text:style-name="MP2">Site <text:span text:style-name="MT2">web</text:span> : <text:a xlink:type="simple" xlink:href="https://graoulug.org/" text:style-name="Internet_20_link" text:visited-style-name="Visited_20_Internet_20_Link">https://graoulug.org</text:a></text:p>
        <text:p text:style-name="MP2">Association inscrite au registre des associations du tribunal d'instance de Metz volume 136 folio n° 48</text:p>
        <text:p text:style-name="MP2">Code APE : 913E - N° SIRET : 450 039 367 00013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meta:creation-date>2020-11-22T13:56:39.640499248</meta:creation-date>
    <dc:language>fr-FR</dc:language>
    <meta:editing-cycles>1</meta:editing-cycles>
    <meta:editing-duration>P0D</meta:editing-duration>
    <meta:document-statistic meta:table-count="0" meta:image-count="1" meta:object-count="0" meta:page-count="1" meta:paragraph-count="25" meta:word-count="256" meta:character-count="2439" meta:non-whitespace-character-count="2207"/>
    <meta:user-defined meta:name="Info 1"/>
    <meta:user-defined meta:name="Info 2"/>
    <meta:user-defined meta:name="Info 3"/>
    <meta:user-defined meta:name="Info 4"/>
  </office:meta>
</office:document-meta>
</file>